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style:style>
    <style:style style:name="P2" style:parent-style-name="Βασικό" style:family="paragraph">
      <style:paragraph-properties style:vertical-align="auto" fo:margin-top="0.0694in" fo:margin-bottom="0.0694in" fo:line-height="100%"/>
      <style:text-properties fo:hyphenate="true"/>
    </style:style>
    <style:style style:name="T3"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4" style:parent-style-name="Προεπιλεγμένηγραμματοσειρά" style:family="text">
      <style:text-properties style:font-name="Times New Roman" style:font-name-asian="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el" style:country-asian="GR"/>
    </style:style>
    <style:style style:name="T5"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6"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7" style:parent-style-name="Βασικό" style:family="paragraph">
      <style:paragraph-properties style:vertical-align="auto" fo:margin-top="0.0694in" fo:margin-bottom="0.0694in" fo:line-height="100%"/>
      <style:text-properties fo:hyphenate="true"/>
    </style:style>
    <style:style style:name="T8" style:parent-style-name="Προεπιλεγμένηγραμματοσειρά" style:family="text">
      <style:text-properties style:font-name="Times New Roman" style:font-name-asian="Times New Roman" fo:font-style="italic" style:font-style-asian="italic" style:font-style-complex="italic" fo:font-size="12pt" style:font-size-asian="12pt" style:font-size-complex="12pt" style:language-asian="el" style:country-asian="GR"/>
    </style:style>
    <style:style style:name="P9" style:parent-style-name="Βασικό" style:family="paragraph">
      <style:paragraph-properties style:vertical-align="auto" fo:margin-top="0.0694in" fo:margin-bottom="0.0694in" fo:line-height="100%"/>
      <style:text-properties fo:hyphenate="true"/>
    </style:style>
    <style:style style:name="T10"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1"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2"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 style:parent-style-name="Βασικό" style:family="paragraph">
      <style:paragraph-properties style:vertical-align="auto" fo:margin-top="0.0694in" fo:margin-bottom="0.0694in" fo:line-height="100%"/>
      <style:text-properties fo:hyphenate="true"/>
    </style:style>
    <style:style style:name="T14"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5"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 style:parent-style-name="Βασικό" style:family="paragraph">
      <style:paragraph-properties style:vertical-align="auto" fo:margin-top="0.0694in" fo:margin-bottom="0.0694in" fo:line-height="100%"/>
      <style:text-properties fo:hyphenate="true"/>
    </style:style>
    <style:style style:name="T1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8"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9" style:parent-style-name="Βασικό"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20" style:parent-style-name="Βασικό"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21" style:parent-style-name="Βασικό" style:list-style-name="LFO1"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22"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23" style:parent-style-name="Βασικό" style:family="paragraph">
      <style:paragraph-properties style:vertical-align="auto" fo:margin-top="0.0694in" fo:margin-bottom="0.0694in" fo:line-height="100%"/>
      <style:text-properties fo:hyphenate="true"/>
    </style:style>
    <style:style style:name="T24"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25"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26" style:parent-style-name="Βασικό" style:family="paragraph">
      <style:paragraph-properties style:vertical-align="auto" fo:margin-top="0.0694in" fo:margin-bottom="0.0694in" fo:line-height="100%"/>
      <style:text-properties fo:hyphenate="true"/>
    </style:style>
    <style:style style:name="T2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28"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29" style:parent-style-name="Βασικό" style:family="paragraph">
      <style:paragraph-properties style:vertical-align="auto" fo:margin-top="0.0694in" fo:margin-bottom="0.0694in" fo:line-height="100%"/>
      <style:text-properties fo:hyphenate="true"/>
    </style:style>
    <style:style style:name="T30"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31"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32"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33" style:parent-style-name="Βασικό" style:family="paragraph">
      <style:paragraph-properties style:vertical-align="auto" fo:margin-top="0.0694in" fo:margin-bottom="0.0694in" fo:line-height="100%"/>
      <style:text-properties fo:hyphenate="true"/>
    </style:style>
    <style:style style:name="T34"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35"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36" style:parent-style-name="Βασικό" style:family="paragraph">
      <style:paragraph-properties style:vertical-align="auto" fo:margin-top="0.0694in" fo:margin-bottom="0.0694in" fo:line-height="100%"/>
      <style:text-properties fo:hyphenate="true"/>
    </style:style>
    <style:style style:name="T3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38"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39"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40"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41"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42" style:parent-style-name="Βασικό" style:family="paragraph">
      <style:paragraph-properties style:vertical-align="auto" fo:margin-top="0.0694in" fo:margin-bottom="0.0694in" fo:line-height="100%"/>
      <style:text-properties fo:hyphenate="true"/>
    </style:style>
    <style:style style:name="T43"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44"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45" style:parent-style-name="Βασικό" style:family="paragraph">
      <style:paragraph-properties style:vertical-align="auto" fo:margin-top="0.0694in" fo:margin-bottom="0.0694in" fo:line-height="100%"/>
      <style:text-properties fo:hyphenate="true"/>
    </style:style>
    <style:style style:name="T46"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47"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48" style:parent-style-name="Βασικό" style:family="paragraph">
      <style:paragraph-properties style:vertical-align="auto" fo:margin-top="0.0694in" fo:margin-bottom="0.0694in" fo:line-height="100%"/>
      <style:text-properties fo:hyphenate="true"/>
    </style:style>
    <style:style style:name="T49"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50"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1"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2"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3"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4"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5"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6"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7"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8"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59"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0"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1"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2"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3"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4"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5" style:parent-style-name="Βασικό" style:list-style-name="LFO2"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6" style:parent-style-name="Βασικό" style:family="paragraph">
      <style:paragraph-properties style:vertical-align="auto" fo:margin-top="0.0694in" fo:margin-bottom="0.0694in" fo:line-height="100%"/>
      <style:text-properties fo:hyphenate="true"/>
    </style:style>
    <style:style style:name="T6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68"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69"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0"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1"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2"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3"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4"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5"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6" style:parent-style-name="Βασικό" style:list-style-name="LFO3"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77" style:parent-style-name="Βασικό" style:family="paragraph">
      <style:paragraph-properties style:vertical-align="auto" fo:margin-top="0.0694in" fo:margin-bottom="0.0694in" fo:line-height="100%"/>
      <style:text-properties fo:hyphenate="true"/>
    </style:style>
    <style:style style:name="T78"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79" style:parent-style-name="Βασικό" style:list-style-name="LFO4"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0" style:parent-style-name="Βασικό" style:list-style-name="LFO4"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1" style:parent-style-name="Βασικό" style:list-style-name="LFO4"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2" style:parent-style-name="Βασικό" style:list-style-name="LFO4"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3" style:parent-style-name="Βασικό" style:list-style-name="LFO4"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4" style:parent-style-name="Βασικό" style:family="paragraph">
      <style:paragraph-properties style:vertical-align="auto" fo:margin-top="0.0694in" fo:margin-bottom="0.0694in" fo:line-height="100%"/>
      <style:text-properties fo:hyphenate="true"/>
    </style:style>
    <style:style style:name="T85"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86"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87"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8"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89"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0"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1"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2"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3"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4"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5"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6"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7" style:parent-style-name="Βασικό" style:list-style-name="LFO5"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98" style:parent-style-name="Βασικό" style:family="paragraph">
      <style:paragraph-properties style:vertical-align="auto" fo:margin-top="0.0694in" fo:margin-bottom="0.0694in" fo:line-height="100%"/>
      <style:text-properties fo:hyphenate="true"/>
    </style:style>
    <style:style style:name="T99"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00"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T101"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02" style:parent-style-name="Βασικό" style:family="paragraph">
      <style:paragraph-properties style:vertical-align="auto" fo:margin-top="0.0694in" fo:margin-bottom="0.0694in" fo:line-height="100%"/>
      <style:text-properties fo:hyphenate="true"/>
    </style:style>
    <style:style style:name="T103"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04" style:parent-style-name="Προεπιλεγμένηγραμματοσειρά" style:family="text">
      <style:text-properties style:font-name="Times New Roman" style:font-name-asian="Times New Roman" fo:font-size="12pt" style:font-size-asian="12pt" style:font-size-complex="12pt" style:language-asian="el" style:country-asian="GR"/>
    </style:style>
    <style:style style:name="P105" style:parent-style-name="Βασικό" style:family="paragraph">
      <style:paragraph-properties style:vertical-align="auto" fo:margin-top="0.0694in" fo:margin-bottom="0.0694in" fo:line-height="100%"/>
      <style:text-properties fo:hyphenate="true"/>
    </style:style>
    <style:style style:name="T106"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07"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08" style:parent-style-name="Βασικό" style:list-style-name="LFO6"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09" style:parent-style-name="Βασικό" style:list-style-name="LFO6"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0" style:parent-style-name="Βασικό" style:list-style-name="LFO6"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1" style:parent-style-name="Βασικό" style:family="paragraph">
      <style:paragraph-properties style:vertical-align="auto" fo:margin-top="0.0694in" fo:margin-bottom="0.0694in" fo:line-height="100%"/>
      <style:text-properties fo:hyphenate="true"/>
    </style:style>
    <style:style style:name="T112"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13"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14"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5"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6"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7"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8"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19"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0"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1"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2"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3"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4"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5"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6"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7"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8"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29"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0" style:parent-style-name="Βασικό" style:list-style-name="LFO7"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1" style:parent-style-name="Βασικό" style:family="paragraph">
      <style:paragraph-properties style:vertical-align="auto" fo:margin-top="0.0694in" fo:margin-bottom="0.0694in" fo:line-height="100%"/>
      <style:text-properties fo:hyphenate="true"/>
    </style:style>
    <style:style style:name="T132"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33"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4"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5"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6"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7"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8"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39"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0"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1"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2"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3"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4"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5"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6"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7" style:parent-style-name="Βασικό" style:list-style-name="LFO8"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48" style:parent-style-name="Βασικό" style:family="paragraph">
      <style:paragraph-properties style:vertical-align="auto" fo:margin-top="0.0694in" fo:margin-bottom="0.0694in" fo:line-height="100%"/>
      <style:text-properties fo:hyphenate="true"/>
    </style:style>
    <style:style style:name="T149"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50"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51"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52"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53" style:parent-style-name="Βασικό" style:family="paragraph">
      <style:paragraph-properties style:vertical-align="auto" fo:margin-top="0.0694in" fo:margin-bottom="0.0694in" fo:line-height="100%"/>
      <style:text-properties fo:hyphenate="true"/>
    </style:style>
    <style:style style:name="T154"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T155" style:parent-style-name="Προεπιλεγμένηγραμματοσειρά" style:family="text">
      <style:text-properties style:font-name="Times New Roman" style:font-name-asian="Times New Roman" fo:font-weight="bold" style:font-weight-asian="bold" style:font-weight-complex="bold" fo:font-size="12pt" style:font-size-asian="12pt" style:font-size-complex="12pt" style:language-asian="el" style:country-asian="GR"/>
    </style:style>
    <style:style style:name="P156"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57"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58"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59"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0"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1"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2"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3"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4"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5"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6"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7"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8"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69"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0"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1"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2"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3"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4"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5"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style:style style:name="P176" style:parent-style-name="Βασικό" style:family="paragraph">
      <style:paragraph-properties style:vertical-align="auto" fo:margin-top="0.0694in" fo:margin-bottom="0.0694in" fo:line-height="100%"/>
      <style:text-properties style:font-name="Times New Roman" style:font-name-asian="Times New Roman" fo:font-size="12pt" style:font-size-asian="12pt" style:font-size-complex="12pt" style:language-asian="el" style:country-asian="GR" fo:hyphenate="true"/>
    </style:style>
  </office:automatic-styles>
  <office:body>
    <office:text text:use-soft-page-breaks="true">
      <text:p text:style-name="P1"/>
      <text:p text:style-name="Βασικό"/>
      <text:p text:style-name="P2"><text:span text:style-name="T3">Τις κυκλοφοριακές ρυθμίσεις για τον 39ο<text:s/></text:span><text:a xlink:href="https://www.kathimerini.gr/tag/marathonios/" office:target-frame-name="_top" xlink:show="replace"><text:span text:style-name="T4">Αυθεντικό Μαραθώνιο της Αθήνας</text:span></text:a><text:span text:style-name="T5">, που θα πραγματοποιηθεί το ερχόμενο Σαββατοκύριακο</text:span><text:span text:style-name="T6"><text:s/>(12 και 13 Νοεμβρίου), ανακοίνωσε η ΕΛ.ΑΣ.</text:span></text:p>
      <text:p text:style-name="P7"><text:span text:style-name="T8">Αναλυτικά οι κυκλοφοριακές ρυθμίσεις, σύμφωνα με την ΕΛΑΣ, έχουν ως εξής:</text:span></text:p>
      <text:p text:style-name="P9"><text:span text:style-name="T10">«Το Σάββατο 12.11.2022 κατά τις ώρες 17.00΄ έως 19.20΄, θα διεξαχθούν δύο διαδοχικοί Αγώνες Δρόμου 10 χλμ. από Λ. Βασ. Αμαλίας (Σύνταγμα)<text:s/></text:span><text:span text:style-name="T11">προς Παναθηναϊκό Στάδιο, κατά μήκος της διαδρομής:</text:span></text:p>
      <text:p text:style-name="P12">Λ. Βασ. Αμαλίας – Ελ. Βενιζέλου (Πανεπιστημίου) – Χαρ. Τρικούπη – Ακαδημίας – Λ. Βασ. Σοφίας – Φειδιππίδου – Λ. Μεσογείων – αναστροφή Λ. Μεσογείων (πρώην Σχολές Αξ/κών ΕΛ.ΑΣ.) – Λ. Μεσογείων – Μιχαλακοπούλου – Φειδιππίδου – Λ. Μεσογείων – Λ. Βασ. Σοφίας – Ηρ. Αττικού – Παναθηναϊκό Στάδιο.</text:p>
      <text:p text:style-name="P13"><text:span text:style-name="T14">Την Κυριακή 13.11.2022 θα διεξαχθεί ο 39ος Αυθεντικός Μαραθώνιος Αθηνών κατά τις ώρες 09.00΄ έως 17.30΄, κατά μήκος της διαδρομής:</text:span></text:p>
      <text:p text:style-name="P15">Μαραθώνας – Λ. Μαραθώνος – είσοδος στον<text:s/>Τύμβο (αριστερό ρεύμα) – έξοδος από Τύμβο (δεξίο ρεύμα) – Λ. Μαραθώνος – ανισόπεδος κόμβος Σταυρού – Λ. Μεσογείων – Μιχαλακοπούλου -Φειδιππίδου – κόμβος Κηφισίας/Αλεξάνδρας – Λ. Βασ. Σοφίας – Ηρώδου Αττικού – Παναθηναϊκό Στάδιο</text:p>
      <text:p text:style-name="P16"><text:span text:style-name="T17">Παράλληλα, την ίδια ημέρα (1</text:span><text:span text:style-name="T18">3.11.2022) και κατά τις ώρες:</text:span></text:p>
      <text:list text:style-name="LFO1" text:continue-numbering="true">
        <text:list-item>
          <text:p text:style-name="P19">08.30΄- 10.00΄, θα διεξαχθεί Αγώνας Δρόμου 5 χλμ. από Λ. Βασ. Αμαλίας (Σύνταγμα) προς Παναθηναϊκό Στάδιο, κατά μήκος της διαδρομής:</text:p>
        </text:list-item>
        <text:list-item>
          <text:p text:style-name="P20">Λ. Βασ. Αμαλίας – Ελ. Βενιζέλου (Πανεπιστημίου) – Ρήγα Φεραίου – Ακαδημίας – Λ. Βασ. Σοφίας –<text:s/>αναστροφή Λ. Βασ. Σοφίας (ΝΙΜΙΤΣ) – Λ. Βασ. Σοφίας – Ηρ. Αττικού – Παναθηναϊκό Στάδιο</text:p>
        </text:list-item>
        <text:list-item>
          <text:p text:style-name="P21">10:15΄- 10.30΄, θα διεξαχθεί Αγώνας Δρόμου 1.200 μέτρων Παιδιών κατά μήκος της διαδρομής : Λ. Βασ. Σοφίας – Ηρ. Αττικού – Παναθηναϊκό Στάδιο.</text:p>
        </text:list-item>
      </text:list>
      <text:p text:style-name="P22">Λόγω των αναφερόμενων αγώνων, σταδιακά από την Παρασκευή 11.11.2022 μέχρι και την Κυριακή 13.11.2022 θα πραγματοποιηθούν οι παρακάτω ΠΡΟΣΩΡΙΝΕΣ και ΣΤΑΔΙΑΚΕΣ ΚΥΚΛΟΦΟΡΙΑΚΕΣ ΡΥΘΜΙΣΕΙΣ κατά μήκος της Μαραθώνιας διαδρομής, περιοχής των Δήμων Μαραθώνος, Ραφήνας-Πικερμίου, Παλλήνης-Γέρακα,<text:s/>Παιανίας-Γλυκών Νερών, Αγίας Παρασκευής, Παπάγου- Χολαργού, Χαλανδρίου, Φιλοθέης-Ψυχικού και Αθηναίων, ως εξής:</text:p>
      <text:p text:style-name="P23"><text:span text:style-name="T24">I. Καθορισμός κατεύθυνσης κυκλοφορίας – ορίου ταχύτητας για την Κυριακή 13.11.2022:</text:span></text:p>
      <text:p text:style-name="P25">Λ. Μαραθώνος, στο τμήμα της μεταξύ της οδού Μαραθωνομάχων και της Λ. Κάτω Σουλίου, κατά τις ώρες 05:00΄ – 08:00΄:</text:p>
      <text:p text:style-name="P26"><text:span text:style-name="T27">Καθορισμός της αριστερής λωρίδας</text:span><text:span text:style-name="T28"><text:s/>κυκλοφορίας του ρεύματος προς Αθήνα, ως λωρίδας αντίθετης ροής (αντιδρόμηση), για τα λεωφορεία μεταφοράς των αθλητών,</text:span></text:p>
      <text:p text:style-name="P29"><text:span text:style-name="T30">Καθορισμός της δεξιάς λωρίδας</text:span><text:span text:style-name="T31"><text:s/>κυκλοφορίας του ρεύμ</text:span><text:span text:style-name="T32">ατος προς Αθήνα, ως λωρίδας αποκλειστικής κυκλοφορίας οχημάτων διοργανωτών, διαπιστευμένων οχημάτων και οχημάτων εκτάκτου ανάγκης.</text:span></text:p>
      <text:soft-page-break/>
      <text:p text:style-name="P33"><text:span text:style-name="T34">Καθορισμός ανωτάτου ορίου ταχύτητας</text:span><text:span text:style-name="T35"><text:s/>30 χλμ/ώρα και στις δύο κατευθύνσεις κυκλοφορίας.</text:span></text:p>
      <text:p text:style-name="P36"><text:span text:style-name="T37">Καθορισμός και των δύο λωρίδων<text:s/></text:span><text:span text:style-name="T38">κυκλοφορίας</text:span><text:span text:style-name="T39"><text:s/>του ρεύματος προς Λ. Μαραθώνος της Λ. Κάτω Σουλίου, ως αντιθέτου ροής με κατεύθυνση από Λ. Μαραθώνος προς και μέχρι την οδό Αγ. Μαρίνας, για τα λεωφορεία μεταφοράς των αθλητών, κατά τις ώρες 05:00΄ – 08:00΄.</text:span></text:p>
      <text:p text:style-name="P40">Καθορισμός της οδού Αγίας Παρασκευής<text:s/>στο τμήμα της μεταξύ των οδών Αρχίας και Αγ. Παντελεήμονα, ως αντιθέτου ροής με κατεύθυνση προς την οδό Αγ. Παντελεήμονα.</text:p>
      <text:p text:style-name="P41">Κατά τη διάρκεια των ανωτέρω κυκλοφοριακών ρυθμίσεων, η κίνηση των λεωφορείων και των Ι.Χ.Ε. οχημάτων μεταφοράς των αθλητών, θα πραγματοποιείται μέσω των κάτωθι οδικών διαδρομών:</text:p>
      <text:p text:style-name="P42"><text:span text:style-name="T43">– ΛΕΩΦΟΡΕΙΑ:</text:span></text:p>
      <text:p text:style-name="P44">Λ. Μαραθώνος – είσοδος στην αριστερή λωρίδα κυκλοφορίας του ρεύματος προς Αθήνα της Λ. Μαραθώνος – δεξιά Λ. Κάτω Σουλίου στο ρεύμα κυκλοφορίας προς Λ. Μαραθώνος – ΑΠΟΒΙΒΑΣΗ – συνέχεια Λ. Κάτω Σουλίου (στο ρεύμα κυκλοφορίας προς Λ. Μαραθώνος) – δεξιά Αγ. Μαρίνας – δεξιά Αρχίας – αριστερά Αγ. Παρασκευής (αντίθετη κίνηση) – αριστερά Αγ. Παντελεήμονα – δεξιά Φειδιππίδου – αριστερά Λ. Μαραθώνος.</text:p>
      <text:p text:style-name="P45"><text:span text:style-name="T46">– Ι.Χ.Ε. οχήματα:</text:span></text:p>
      <text:p text:style-name="P47">Λ. Μαραθώνος – κίνηση στο ρεύμα<text:s/>κυκλοφορίας προς Μαραθώνα – δεξιά Λ. Κάτω Σουλίου – δεξιά είσοδος στον χώρο στάθμευσης οχημάτων (parking) – ΑΠΟΒΙΒΑΣΗ – δεξιά Αγ. Μαρίνας – δεξιά Αρχίας – αριστερά Αγ. Παρασκευής (αντίθετη κίνηση) – αριστερά Αγ. Παντελεήμονα – δεξιά Φειδιππίδου – αριστερά<text:s/>Λ. Μαραθώνος.</text:p>
      <text:p text:style-name="P48"><text:span text:style-name="T49">II.Διακοπή της κυκλοφορίας και απαγόρευση της στάθμευσης των οχημάτων την Κυριακή 13.11.2022:</text:span></text:p>
      <text:list text:style-name="LFO2" text:continue-numbering="true">
        <text:list-item>
          <text:p text:style-name="P50">Λ. Μαραθώνος, στο τμήμα της μεταξύ της αφετηρίας και της Λ. Κάτω Σουλίου (Αγία Μαρίνα) και στα δύο (2) ρεύματα κυκλοφορίας, κατά τις ώρες 05.00΄- 12.00΄.</text:p>
        </text:list-item>
        <text:list-item>
          <text:p text:style-name="P51">Αγ. Παρασκευής (πρώην Μαραθωνομάχων), στο τμήμα της μεταξύ του Τύμβου Μαραθώνα και της Λ. Μαραθώνος και στα δύο (2) ρεύματα κυκλοφορίας, κατά τις ώρες 05.00΄- 12.00΄.</text:p>
        </text:list-item>
        <text:list-item>
          <text:p text:style-name="P52">Λ. Κάτω Σουλίου, στο τμήμα της μεταξύ της οδού Αγ. Αθανασίου και της Λ. Μαραθώνος,<text:s/>κατά τις ώρες 05.00΄- 09.00΄.</text:p>
        </text:list-item>
        <text:list-item>
          <text:p text:style-name="P53">Λ. Μαραθώνος, στο τμήμα της μεταξύ των λεωφόρων Κάτω Σουλίου και Διονύσου και στα δύο (2) ρεύματα κυκλοφορίας, κατά τις ώρες 07.30΄ – 13.30΄.</text:p>
        </text:list-item>
        <text:list-item>
          <text:p text:style-name="P54">Λ. Μαραθώνος, στο τμήμα της μεταξύ των λεωφόρων Διονύσου και Λαυρίου – Κλεισθένους (Σταυρός Αγίας Παρασκευής) και στα δύο (2) ρεύματα κυκλοφορίας, κατά τις ώρες 08.00΄ – 15.15΄.</text:p>
        </text:list-item>
        <text:list-item>
          <text:p text:style-name="P55">Λ. Μεσογείων, στο τμήμα της μεταξύ των Λεωφόρων Λαυρίου – Κλεισθένους (Σταυρός Αγίας Παρασκευής) και Κατεχάκη και στα δύο (2) ρεύματα κυκλοφορίας, κατά τις ώρες 08.30΄ – 17.05΄.</text:p>
        </text:list-item>
        <text:list-item>
          <text:p text:style-name="P56">Κλάδος Εξόδου της Αττικής Οδού, προς Ραφήνα, κατά τις ώρες 07.00΄- 13.30΄.</text:p>
        </text:list-item>
        <text:list-item>
          <text:p text:style-name="P57">Κλάδος Εξόδου της Αττικής Οδού, προς Παλλήνη, κατά τις ώρες 07.00΄- 15.00΄.</text:p>
        </text:list-item>
        <text:list-item>
          <text:p text:style-name="P58">Έξοδος 15 Αττικής Οδού (Λ. Μαραθώνος) και στα δύο (2) ρεύματα κυκλοφορίας, κατά τις ώρες<text:s/>08.00΄-16.00΄.</text:p>
        </text:list-item>
        <text:list-item>
          <text:p text:style-name="P59">Διακοπή της κυκλοφορίας των οχημάτων από την 08.00΄ώρα της Παρασκευής 11.11.2022 έως την 21.00΄ ώρα της Κυριακής 13.11.2022:</text:p>
        </text:list-item>
        <text:list-item>
          <text:p text:style-name="P60">Ηρώδου Αττικού, σε όλο το μήκος της και στις καθέτους αυτής έως την πρώτη παράλληλη οδό.</text:p>
        </text:list-item>
        <text:list-item>
          <text:p text:style-name="P61">Βασ. Γεωργίου Β΄, στο τμήμα<text:s/>της μεταξύ των οδών Ρηγίλλης και Ηρ. Αττικού και στις καθέτους αυτής έως την πρώτη παράλληλη οδό.</text:p>
        </text:list-item>
        <text:list-item>
          <text:p text:style-name="P62">Διακοπή της κυκλοφορίας των οχημάτων από την 21.00΄ ώρα της Παρασκευής 11.11.2022 έως την 21.00΄ ώρα της Κυριακής 13.11.2022:</text:p>
        </text:list-item>
        <text:list-item>
          <text:p text:style-name="P63">Λ. Βασ. Κων/νου, στο τμήμα της<text:s/>μεταξύ της Λ. Βασ. Όλγας και της οδού Ερατοσθένους, στο ρεύμα κυκλοφορίας προς Ευαγγελισμό.</text:p>
        </text:list-item>
        <text:list-item>
          <text:p text:style-name="P64">Αρδηττού, στο τμήμα της μεταξύ των Λεωφόρων Βουλιαγμένης και Βασ. Όλγας, στο ρεύμα κυκλοφορίας προς Ευαγγελισμό.</text:p>
        </text:list-item>
        <text:list-item>
          <text:p text:style-name="P65">Μ. Μουσούρου, σε όλο το μήκος της και στις καθέτους<text:s/>αυτής έως την πρώτη παράλληλη οδό.</text:p>
        </text:list-item>
      </text:list>
      <text:p text:style-name="P66"><text:span text:style-name="T67">Διακοπή της κυκλοφορίας των οχημάτων από την 14.00΄ έως την 21.00΄ ώρα του Σαββάτου 12.11.2022 και από την 05.00΄ έως την 17.30΄ ώρα της Κυριακής 13.11.2022:</text:span></text:p>
      <text:list text:style-name="LFO3" text:continue-numbering="true">
        <text:list-item>
          <text:p text:style-name="P68">Λ. Βασ. Κων/νου, σε όλο το μήκος της και στα δύο (2) ρεύματα<text:s/>κυκλοφορίας, καθώς και στις καθέτους αυτής έως την πρώτη παράλληλη οδό.</text:p>
        </text:list-item>
        <text:list-item>
          <text:p text:style-name="P69">Αρδηττού, σε όλο το μήκος της και στα δύο (2) ρεύματα κυκλοφορίας, καθώς και στις καθέτους αυτής έως την πρώτη παράλληλη οδό.</text:p>
        </text:list-item>
        <text:list-item>
          <text:p text:style-name="P70">Λ. Βασ. Όλγας, σε όλο το μήκος της, στο ρεύμα κυκλοφορίας<text:s/>προς Λ. Αμαλίας.</text:p>
        </text:list-item>
        <text:list-item>
          <text:p text:style-name="P71">Διακοπή της κυκλοφορίας των οχημάτων από 14.00΄ έως 20.00΄ ώρα του Σαββάτου 12.11.2022 και από 07.00΄ έως 17.30΄ ώρα της Κυριακής 13.11.2022:</text:p>
        </text:list-item>
        <text:list-item>
          <text:p text:style-name="P72">Λ. Μεσογείων, στο τμήμα της μεταξύ της Λ. Κατεχάκη και του Πύργου Αθηνών και στα δύο (2) ρεύματα<text:s/>κυκλοφορίας, καθώς και στις καθέτους αυτής έως την πρώτη παράλληλη οδό.</text:p>
        </text:list-item>
        <text:list-item>
          <text:p text:style-name="P73">Φειδιππίδου, στο τμήμα της μεταξύ της οδού Μιχαλακοπούλου και της Λ. Κηφισίας, καθώς και στις καθέτους αυτής έως την πρώτη παράλληλη οδό.</text:p>
        </text:list-item>
        <text:list-item>
          <text:p text:style-name="P74">Θηβών, στο τμήμα της μεταξύ των οδών Μ. Ασίας<text:s/>και Λεβαδείας, στο ρεύμα κυκλοφορίας προς Λ. Μεσογείων.</text:p>
        </text:list-item>
        <text:list-item>
          <text:p text:style-name="P75">Λ. Βασ. Σοφίας, στο τμήμα της μεταξύ των Λεωφόρων Κηφισίας και Βασ. Κων/νου και στα δύο (2) ρεύματα κυκλοφορίας, καθώς και στις καθέτους αυτής έως την πρώτη παράλληλη οδό.</text:p>
        </text:list-item>
        <text:list-item>
          <text:p text:style-name="P76">Μιχαλακοπούλου, στο τμήμα της μεταξύ της οδού Ιλισίων και της Λ. Μεσογείων.</text:p>
        </text:list-item>
      </text:list>
      <text:p text:style-name="P77"><text:span text:style-name="T78">Διακοπή της κυκλοφορίας των οχημάτων από 14.00΄ έως 20.00΄ ώρα του Σαββάτου 12.11.2022 και από 05.00΄ έως 18.00΄ ώρα της Κυριακής 13.11.2022:</text:span></text:p>
      <text:soft-page-break/>
      <text:list text:style-name="LFO4" text:continue-numbering="true">
        <text:list-item>
          <text:p text:style-name="P79">Λ. Βασ. Σοφίας, στο τμήμα της μεταξύ των Λεωφόρων Βασ. Κων/νου και<text:s/>Βασ. Αμαλίας και στα δύο (2) ρεύματα κυκλοφορίας και στις καθέτους αυτής έως την πρώτη παράλληλη οδό.</text:p>
        </text:list-item>
        <text:list-item>
          <text:p text:style-name="P80">Ριζάρη, στο τμήμα της μεταξύ των Λεωφόρων Βασ. Σοφίας και Βασ. Κων/νου και στα δύο (2) ρεύματα κυκλοφορίας.</text:p>
        </text:list-item>
        <text:list-item>
          <text:p text:style-name="P81">Βασ. Γεωργίου Β΄, στο τμήμα της μεταξύ της Λ.<text:s/>Βασ. Κων/νου και της οδού Ρηγίλλης και στις καθέτους αυτής έως την πρώτη παράλληλη οδό.</text:p>
        </text:list-item>
        <text:list-item>
          <text:p text:style-name="P82">Μελεάγρου, στο τμήμα της μεταξύ της Λ. Βασ. Κων/νου και της οδού Ησιόδου.</text:p>
        </text:list-item>
        <text:list-item>
          <text:p text:style-name="P83">Κλεάνθους, στο τμήμα της μεταξύ της Λ. Βασ. Κων/νου και της οδού Βασ. Γεωργίου Β΄.</text:p>
        </text:list-item>
      </text:list>
      <text:p text:style-name="P84"><text:span text:style-name="T85">Διακοπή τη</text:span><text:span text:style-name="T86">ς κυκλοφορίας των οχημάτων από 14.00΄ έως 20.00΄ ώρα του Σαββάτου 12.11.2022 και από 05.00΄ έως 13.00΄ ώρα της Κυριακής 13.11.2022:</text:span></text:p>
      <text:list text:style-name="LFO5" text:continue-numbering="true">
        <text:list-item>
          <text:p text:style-name="P87">Λ. Βασ. Αμαλίας, σε όλο το μήκος της και στα δύο (2) ρεύματα κυκλοφορίας, καθώς και στις καθέτους αυτής έως την πρώτη παράλληλη οδό.</text:p>
        </text:list-item>
        <text:list-item>
          <text:p text:style-name="P88">Λ. Συγγρού, στο τμήμα της μεταξύ της Λ. Βασ. Αμαλίας και της οδού Καλλιρόης και στα δύο (2) ρεύματα κυκλοφορίας, καθώς και στις καθέτους αυτής έως την πρώτη παράλληλη οδό.</text:p>
        </text:list-item>
        <text:list-item>
          <text:p text:style-name="P89">Αθ. Διάκου, σε όλο το μήκος της και στα δύο (2) ρεύματα κυκλοφορίας, καθώς<text:s/>και στις καθέτους αυτής έως την πρώτη παράλληλη οδό.</text:p>
        </text:list-item>
        <text:list-item>
          <text:p text:style-name="P90">Ηλιουπόλεως, στο τμήμα της μεταξύ των οδών Υμηττού και Καρέα, καθώς και στις καθέτους αυτής έως την πρώτη παράλληλη οδό.</text:p>
        </text:list-item>
        <text:list-item>
          <text:p text:style-name="P91">Καρέα, σε όλο το μήκος της και στα δύο (2) ρεύματα κυκλοφορίας, καθώς και στις<text:s/>καθέτους αυτής έως την πρώτη παράλληλη οδό.</text:p>
        </text:list-item>
        <text:list-item>
          <text:p text:style-name="P92">Φιλελλήνων, σε όλο το μήκος της και στις καθέτους αυτής έως την πρώτη παράλληλη οδό.</text:p>
        </text:list-item>
        <text:list-item>
          <text:p text:style-name="P93">Σταδίου, σε όλο το μήκος της και στις καθέτους αυτής έως την πρώτη παράλληλη οδό.</text:p>
        </text:list-item>
        <text:list-item>
          <text:p text:style-name="P94">Ελ. Βενιζέλου (Πανεπιστημίου), σε όλο το<text:s/>μήκος της και στις καθέτους αυτής έως την πρώτη παράλληλη οδό.</text:p>
        </text:list-item>
        <text:list-item>
          <text:p text:style-name="P95">Ακαδημίας, σε όλο το μήκος της και στις καθέτους αυτής έως την πρώτη παράλληλη οδό.</text:p>
        </text:list-item>
        <text:list-item>
          <text:p text:style-name="P96">Χαρ. Τρικούπη, στο τμήμα της μεταξύ των οδών Ελ. Βενιζέλου (Πανεπιστημίου) και Ακαδημίας.</text:p>
        </text:list-item>
        <text:list-item>
          <text:p text:style-name="P97">Ρήγα Φεραίου, στο τμήμα της μεταξύ των οδών Ελ. Βενιζέλου (Πανεπιστημίου) και Ακαδημίας.</text:p>
        </text:list-item>
      </text:list>
      <text:p text:style-name="P98"><text:span text:style-name="T99">Διακοπή της κυκλοφορίας των οχημάτων</text:span><text:span text:style-name="T100"><text:s/>επί της Λ. Βασ. Γεωργίου Α΄, σε όλο το μήκος της, από 14.00΄ έως 20.00΄ ώρα του Σαββάτου 12.11.2022 και από 04.00΄ έως 13.00΄ ώρα της Κυριακής 13.11.</text:span><text:span text:style-name="T101">2022.</text:span></text:p>
      <text:p text:style-name="P102"><text:span text:style-name="T103">Διακοπή της κυκλοφορίας των οχημάτων</text:span><text:span text:style-name="T104"><text:s/>επί της οδού Αρχιμήδους, στο τμήμα της μεταξύ των οδών Π. Πλαστήρα έως Μουσούρου, από 08.00΄έως 20.00΄ ώρα του Σαββάτου 12.11.2022 και από 05.00΄ έως 17.30΄ ώρα της Κυριακής 13.11.2022.</text:span></text:p>
      <text:p text:style-name="P105"><text:span text:style-name="T106">III.Απαγόρευση της στάσης κ</text:span><text:span text:style-name="T107">αι στάθμευσης των οχημάτων:</text:span></text:p>
      <text:soft-page-break/>
      <text:list text:style-name="LFO6" text:continue-numbering="true">
        <text:list-item>
          <text:p text:style-name="P108">Αρχιμήδους, στο τμήμα της μεταξύ της Πλ. Πλαστήρα και της οδού Μ. Μουσούρου, από 06.00΄ ώρα του Σαββάτου 12.11.2022 έως 17.30΄ της Κυριακής 13.11.2022.</text:p>
        </text:list-item>
        <text:list-item>
          <text:p text:style-name="P109">Ηρ. Αττικού, σε όλο το μήκος της και στις καθέτους αυτής έως την πρώτη παράλληλη οδό από 06.00΄ ώρα της Παρασκευής 11.11.2022 έως 21.00΄ της Κυριακής 13.11.2022.</text:p>
        </text:list-item>
        <text:list-item>
          <text:p text:style-name="P110">Πλ. Καραϊσκάκη (‘Αγαλμα δισκοβόλου), από 06.00΄ ώρα της Παρασκευής 11.11.2022 έως 21.00΄ της Κυριακής 13.11.2022.</text:p>
        </text:list-item>
      </text:list>
      <text:p text:style-name="P111"><text:span text:style-name="T112">Απαγόρευση της στάσης και στάθμευσης των οχημάτων από 09</text:span><text:span text:style-name="T113">.00΄ ώρα του Σαββάτου 12.11.2022 έως 17.30΄ της Κυριακής 13.11.2022:</text:span></text:p>
      <text:list text:style-name="LFO7" text:continue-numbering="true">
        <text:list-item>
          <text:p text:style-name="P114">Λ. Μεσογείων, σε όλο το μήκος της.</text:p>
        </text:list-item>
        <text:list-item>
          <text:p text:style-name="P115">Λ. Βασ. Σοφίας, σε όλο το μήκος της.</text:p>
        </text:list-item>
        <text:list-item>
          <text:p text:style-name="P116">Λ. Βασ. Κων/νου, σε όλο το μήκος της.</text:p>
        </text:list-item>
        <text:list-item>
          <text:p text:style-name="P117">Αρδηττού, σε όλο το μήκος της.</text:p>
        </text:list-item>
        <text:list-item>
          <text:p text:style-name="P118">Μιχαλακοπούλου, στο τμήμα της μεταξύ της Λ. Μεσογείων και της οδού Φειδιππίδου.</text:p>
        </text:list-item>
        <text:list-item>
          <text:p text:style-name="P119">Φειδιππίδου, στο τμήμα της από τη Λ. Βασ. Σοφίας έως την οδό Μιχαλακοπούλου.</text:p>
        </text:list-item>
        <text:list-item>
          <text:p text:style-name="P120">Πλ. Παναθηναϊκού Σταδίου.</text:p>
        </text:list-item>
        <text:list-item>
          <text:p text:style-name="P121">Ευφορίωνος, σε όλο το μήκος της.</text:p>
        </text:list-item>
        <text:list-item>
          <text:p text:style-name="P122">Ερατοσθένους, στο τμήμα της μεταξύ της Λ. Βασ. Κων/νου και της οδού Ευτυχίδου.</text:p>
        </text:list-item>
        <text:list-item>
          <text:p text:style-name="P123">Λ. Συγγρού, στο τμήμα της μεταξύ της Λ. Βασ. Αμαλίας και της οδού Αμβρ. Φραντζή.</text:p>
        </text:list-item>
        <text:list-item>
          <text:p text:style-name="P124">Αθανασίου Διάκου, σε όλο το μήκος της και στα -2- ρεύματα κυκλοφορίας.</text:p>
        </text:list-item>
        <text:list-item>
          <text:p text:style-name="P125">Ριζάρη, στο τμήμα της μεταξύ των Λεωφόρων Βασ. Κων/νου και Βασ. Σοφίας.</text:p>
        </text:list-item>
        <text:list-item>
          <text:p text:style-name="P126">Λ. Βασ. Αμαλίας, σε όλο το μήκος της.</text:p>
        </text:list-item>
        <text:list-item>
          <text:p text:style-name="P127">Ελ. Βενιζέλου (Πανεπιστημίου), σε όλο το μήκος της.</text:p>
        </text:list-item>
        <text:list-item>
          <text:p text:style-name="P128">Ακαδημίας, σε όλο το μήκος της.</text:p>
        </text:list-item>
        <text:list-item>
          <text:p text:style-name="P129">Χαριλάου Τρικούπη, στο τμήμα της μεταξύ των οδών Ελ. Βενιζέλου (Πανεπιστημίου) και Ακαδημίας.</text:p>
        </text:list-item>
        <text:list-item>
          <text:p text:style-name="P130">Ρήγα Φεραίου, στο τμήμα της μεταξύ των οδών Ελ. Βενιζέλου (Πανεπιστημίου) και<text:s/>Ακαδημίας.</text:p>
        </text:list-item>
      </text:list>
      <text:p text:style-name="P131"><text:span text:style-name="T132">ΙV. Απαγόρευση της κάθετης διέλευσης των οχημάτων στη Μαραθώνια διαδρομή κατά τις ώρες, που τα τμήματα αυτής θα είναι αποκλεισμένα από την κυκλοφορία των οχημάτων εκτός των παρακάτω ελεγχόμενων κόμβων κάθετης διέλευσης:</text:span></text:p>
      <text:list text:style-name="LFO8" text:continue-numbering="true">
        <text:list-item>
          <text:p text:style-name="P133">Λ. Μαραθώνος &amp; Διονύσου (Δήμος Μαραθώνος-Ν. Μάκρης).</text:p>
        </text:list-item>
        <text:list-item>
          <text:p text:style-name="P134">Λ. Μαραθώνος – Αρτέμιδος – Φειδιππίδου (Δήμος Μαραθώνος-Ν. Μάκρης).</text:p>
        </text:list-item>
        <text:list-item>
          <text:p text:style-name="P135">Λ. Μαραθώνος &amp; Αγ. Μαρίνας (Δήμος Μαραθώνος-Ν. Μάκρης).</text:p>
        </text:list-item>
        <text:list-item>
          <text:p text:style-name="P136">Λ. Μαραθώνος &amp; Φλέμινγκ (Δήμος Ραφήνας – Πικερμίου).</text:p>
        </text:list-item>
        <text:list-item>
          <text:p text:style-name="P137">Λ. Μαραθώνος &amp; Πατριάρχου Γρηγορίου – Εθνικής<text:s/>Αντιστάσεως (Δήμος Παλλήνης – Γέρακα).</text:p>
        </text:list-item>
        <text:list-item>
          <text:p text:style-name="P138">Λ. Μαραθώνος &amp; Έξοδος Αττικής Οδού (Δήμος Παλλήνης-Γέρακα).</text:p>
        </text:list-item>
        <text:list-item>
          <text:p text:style-name="P139">Λ. Μαραθώνος &amp; Λ. Λαυρίου – Κλεισθένους – Κυκλάδων (Σταυρός Αγ. Παρασκευής – Δήμος Αγ. Παρασκευής).</text:p>
        </text:list-item>
        <text:list-item>
          <text:p text:style-name="P140">Λ. Μεσογείων &amp; Αγ. Ιωάννου – Ελπίδος – Χαλανδρίου (Δήμου<text:s/>Αγ. Παρασκευής).</text:p>
        </text:list-item>
        <text:list-item>
          <text:p text:style-name="P141">Λ. Μεσογείων &amp; 17ης Νοέμβρη – Ζωοδόχου Πηγής (Δήμων Χολαργού-Παπάγου &amp; Χαλανδρίου).</text:p>
        </text:list-item>
        <text:list-item>
          <text:p text:style-name="P142">Λ. Μεσογείων &amp; Αγ. Ιωάννου Θεολόγου-Παρίτση (Δήμου Παπάγου-Χολαργού &amp; Ν. Ψυχικού).</text:p>
        </text:list-item>
        <text:list-item>
          <text:p text:style-name="P143">Λ. Μεσογείων &amp; Λ. Δημοκρατίας (Δήμου Ν. Ψυχικού).</text:p>
        </text:list-item>
        <text:list-item>
          <text:p text:style-name="P144">Λ. Μεσογείων &amp; Λ. Κατεχάκη (Δήμος Αθηναίων).</text:p>
        </text:list-item>
        <text:list-item>
          <text:p text:style-name="P145">Λ. Μεσογείων – Μιχαλακοπούλου – Φωκίδος (Δήμος Αθηναίων).</text:p>
        </text:list-item>
        <text:list-item>
          <text:p text:style-name="P146">Λ. Βασ. Σοφίας – Παπαδιαμαντοπούλου (Δήμος Αθηναίων).</text:p>
        </text:list-item>
        <text:list-item>
          <text:p text:style-name="P147">Λ. Βασ. Κων/νου &amp; Βασ. Γεωργίου Β΄ (Δήμος Αθηναίων), μόνο για τα οχήματα του Πυροσβεστικού Σώματος.</text:p>
        </text:list-item>
      </text:list>
      <text:p text:style-name="P148"><text:span text:style-name="T149">ΠΕΖΟΙ, ΠΟΔΗΛΑΤΕΣ και<text:s/></text:span><text:span text:style-name="T150">οδηγοί Ε.Π.Η.Ο. (Ελαφριά Προσωπικά Ηλεκτρικά οχήματα, όπως πατίνια (e-scooters), τροχοπέδιλα (rollers), τροχοσανίδες (skateboards), αυτοεξισορροπούμενα προσωπικά οχήματα κ.λ.π.) ΔΕΝ ΕΠΙΤΡΕΠΕΤΑΙ να διασχίζουν ή να κινούνται στο οδόστρωμα κατά μήκος της Μαρα</text:span><text:span text:style-name="T151">θώνιας διαδρομής, κατά τις ώρες που διεξάγεται ο αγώνας.</text:span></text:p>
      <text:p text:style-name="P152">Επιπροσθέτως, τα οχήματα της διοργάνωσης υποχρεούνται να κινούνται με χαμηλή ταχύτητα.</text:p>
      <text:p text:style-name="P153"><text:span text:style-name="T154">Λόγω των περιορισμών στην κυκλοφορία οι οδηγοί μπορούν να ακολουθήσουν τα παρακάτω ενδεικτικά εναλλακτικά<text:s/></text:span><text:span text:style-name="T155">δρομολόγια:</text:span></text:p>
      <text:p text:style-name="P156">-Από Κέντρο πόλεως Αθηνών προς Ζωγράφου – Παγκράτι – Καισαριανή – Βύρωνα:</text:p>
      <text:p text:style-name="P157">Λ.Αλεξάνδρας – Πανόρμου – Λ.Κηφισίας – Κατεχάκη κ.λπ.</text:p>
      <text:p text:style-name="P158">-Από Ζωγράφου – Παγκράτι – Καισαριανή – Βύρωνα προς Κέντρο πόλεως Αθηνών:</text:p>
      <text:p text:style-name="P159">Ούλωφ Πάλμε – Κοκκινοπούλου – Κατεχάκη – Λ.Κηφισίας – Πανόρμου – Λ.Αλεξάνδρας κ.λπ.</text:p>
      <text:p text:style-name="P160">-Από Κέντρο πόλεως Αθηνών προς Νότια Προάστια:</text:p>
      <text:p text:style-name="P161">Πειραιώς – Χαμοστέρνας – Λ.Συγγρού – Λ.Ποσειδώνος κ.λπ. ή,</text:p>
      <text:p text:style-name="P162">Περαιώς – Χαμοστέρνας – Καλλιρόης – Λ.Βουλιαγμένης κ.λπ.</text:p>
      <text:p text:style-name="P163">-Από Λιμάνι Ραφήνας προς Αθήνα, μέσω Αρτέμιδος (Λούτσας):</text:p>
      <text:p text:style-name="P164">Λιμάνι Ραφήνας – αριστερά Χρ. Σμύρνης – δεξιά Λ. Καραμανλή – Λ. Σπάτων – δεξιά περιφερειακός Δημάρχου Χρ. Μπέκα – δεξιά Λ. Σπάτων – αριστερά Θεοτοκοπούλου (Ολυμπιονικών) και στη συνέχεια:</text:p>
      <text:p text:style-name="P165">Προς Χαλάνδρι, Βριλήσσια κ.λπ.:</text:p>
      <text:soft-page-break/>
      <text:p text:style-name="P166">Κόμβο Λεονταρίου – δεξιά Λ. Λαυρίου – κάθετη διέλευση Σταυρού – Κλεισθένους κ.λπ.</text:p>
      <text:p text:style-name="P167">Προς Αγ. Παρασκευή, Χολαργό, Παπάγου, Ηλιούπολη κ.λπ.:</text:p>
      <text:p text:style-name="P168">Δεξιά Λ. Λαυρίου – αριστερά Τρικάλων (πριν Κόμβο Σταυρού) – δεξιά Γραβιάς – δεξιά Αγ. Ιωάννου – αριστερά Τασσοπούλου κ.λπ.</text:p>
      <text:p text:style-name="P169">Προς Νότια Προάστια:</text:p>
      <text:p text:style-name="P170">Κόμβο Λεονταρίου – αριστερά Λ. Λαυρίου – δεξιά Λ. Κορωπίου / Βάρης κ.λπ.</text:p>
      <text:p text:style-name="P171">Από Μαραθώνα προς Βόρεια Προάστια – Λιμάνι Πειραιά και Παναθηναϊκό Στάδιο:</text:p>
      <text:p text:style-name="P172">Μέσω οδού Δημοκρατίας – αριστερά Λ. Λίμνης Μαραθώνος – δεξιά Χελμού – αριστερά Κρυονερίου – αριστερά Ν.Ε.Ο.Α.Λ.-<text:s/>συνέχεια Λ. Κηφισού κ.λπ.</text:p>
      <text:p text:style-name="P173">Από Νέα Μάκρη προς Βόρεια Προάστια:</text:p>
      <text:p text:style-name="P174">Μέσω Λ. Διονύσου – Αγίου Πέτρου.</text:p>
      <text:p text:style-name="P175">Περισσότερες διευκρινίσεις/πληροφορίες θα παρέχονται από το Κέντρο Επιχειρήσεων Μαραθωνίου στα τηλ. 210-8708237-238 &amp; 239 κατά τις ώρες 07:00-23:00 από Πέμπτη έως Σάββατο και 06:00-22:00 την Κυριακή.</text:p>
      <text:p text:style-name="P176">Παρακαλούνται οι οδηγοί των οχημάτων, για την ομαλή διεξαγωγή των αγώνων και την αποτροπή κυκλοφοριακών προβλημάτων, να αποφύγουν την κυκλοφορία και στάθμευση των οχημάτων τους στις ανωτέρω οδούς και λεωφόρους και να<text:s/>ακολουθήσουν τις υποδείξεις των τροχονόμων».</text:p>
      <text:p text:style-name="Βασικό"/>
      <text:p text:style-name="Βασικό"/>
      <text:p text:style-name="Βασικό"/>
      <text:p text:style-name="Βασικό"/>
      <text:p text:style-name="Βασικό"/>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M. ΔΗΜΟΣΙΩΝ ΣΧΕΣΕΩΝ</meta:initial-creator>
    <dc:creator>ΓΡΑΦΕΙΟ ΤΥΠΟΥ 2</dc:creator>
    <meta:creation-date>2022-11-11T14:32:00Z</meta:creation-date>
    <dc:date>2022-11-11T14:32:00Z</dc:date>
    <meta:template xlink:href="Normal" xlink:type="simple"/>
    <meta:editing-cycles>2</meta:editing-cycles>
    <meta:editing-duration>PT60S</meta:editing-duration>
    <meta:document-statistic meta:page-count="7" meta:paragraph-count="30" meta:word-count="2351" meta:character-count="15018" meta:row-count="105" meta:non-whitespace-character-count="12697"/>
  </office:meta>
</office:document-meta>
</file>