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text-autospace="none" fo:margin-bottom="0in" fo:line-height="100%"/>
    </style:style>
    <style:style style:name="T2" style:parent-style-name="Προεπιλεγμένηγραμματοσειρά" style:family="text">
      <style:text-properties style:font-name="Verdana" style:font-name-asian="Times New Roman" fo:font-weight="bold" style:font-weight-asian="bold" style:font-style-complex="italic" fo:color="#000000" fo:background-color="#FFFF00" style:language-asian="el" style:country-asian="GR"/>
    </style:style>
    <style:style style:name="T3" style:parent-style-name="Προεπιλεγμένηγραμματοσειρά" style:family="text">
      <style:text-properties style:font-name="Verdana" style:font-name-asian="Times New Roman" fo:font-weight="bold" style:font-weight-asian="bold" style:font-style-complex="italic" fo:color="#000000" style:language-asian="el" style:country-asian="GR"/>
    </style:style>
    <style:style style:name="P4" style:parent-style-name="Βασικό" style:family="paragraph">
      <style:paragraph-properties style:text-autospace="none" fo:margin-bottom="0in" fo:line-height="100%"/>
      <style:text-properties style:font-name="Verdana" style:font-name-asian="Times New Roman" fo:font-weight="bold" style:font-weight-asian="bold" style:font-style-complex="italic" fo:color="#000000" style:language-asian="el" style:country-asian="GR"/>
    </style:style>
    <style:style style:name="P5" style:parent-style-name="Βασικό" style:family="paragraph">
      <style:paragraph-properties style:text-autospace="none" fo:margin-bottom="0in" fo:line-height="100%"/>
      <style:text-properties style:font-name="Verdana" style:font-name-asian="Times New Roman" style:font-style-complex="italic" fo:color="#000000" style:language-asian="el" style:country-asian="GR"/>
    </style:style>
    <style:style style:name="P6" style:parent-style-name="Βασικό" style:family="paragraph">
      <style:paragraph-properties style:text-autospace="none" fo:margin-bottom="0in" fo:line-height="100%"/>
      <style:text-properties style:font-name="Verdana" style:font-name-asian="Times New Roman" style:font-style-complex="italic" fo:color="#000000" style:language-asian="el" style:country-asian="GR"/>
    </style:style>
    <style:style style:name="P7" style:parent-style-name="Βασικό" style:family="paragraph">
      <style:paragraph-properties style:text-autospace="none" fo:margin-bottom="0in" fo:line-height="100%"/>
      <style:text-properties style:font-name="Verdana" style:font-name-asian="Times New Roman" style:font-style-complex="italic" fo:color="#000000" style:language-asian="el" style:country-asian="GR"/>
    </style:style>
    <style:style style:name="P8" style:parent-style-name="Βασικό" style:family="paragraph">
      <style:paragraph-properties style:text-autospace="none" fo:margin-bottom="0in" fo:line-height="100%"/>
      <style:text-properties style:font-name="Verdana" style:font-name-asian="Times New Roman" style:font-style-complex="italic" fo:color="#000000" style:language-asian="el" style:country-asian="GR"/>
    </style:style>
    <style:style style:name="P9" style:parent-style-name="Βασικό" style:family="paragraph">
      <style:paragraph-properties style:text-autospace="none" fo:margin-bottom="0in" fo:line-height="100%"/>
      <style:text-properties style:font-name="Verdana" style:font-name-asian="Times New Roman" style:font-style-complex="italic" fo:color="#000000" style:language-asian="el" style:country-asian="GR"/>
    </style:style>
    <style:style style:name="P10" style:parent-style-name="Βασικό" style:family="paragraph">
      <style:paragraph-properties style:text-autospace="none" fo:margin-bottom="0in" fo:line-height="100%"/>
      <style:text-properties style:font-name="Verdana" style:font-name-asian="Times New Roman" style:font-style-complex="italic" fo:color="#000000" style:language-asian="el" style:country-asian="GR"/>
    </style:style>
    <style:style style:name="P11" style:parent-style-name="Βασικό" style:family="paragraph">
      <style:paragraph-properties style:text-autospace="none" fo:margin-bottom="0in" fo:line-height="100%"/>
      <style:text-properties style:font-name="Verdana" style:font-name-asian="Times New Roman" style:font-style-complex="italic" fo:color="#000000" style:language-asian="el" style:country-asian="GR"/>
    </style:style>
    <style:style style:name="P12" style:parent-style-name="Βασικό" style:family="paragraph">
      <style:paragraph-properties style:text-autospace="none" fo:margin-bottom="0in" fo:line-height="100%"/>
      <style:text-properties style:font-name="Verdana" style:font-name-asian="Times New Roman" fo:font-weight="bold" style:font-weight-asian="bold" style:font-style-complex="italic" fo:color="#FF0000" style:language-asian="el" style:country-asian="GR"/>
    </style:style>
    <style:style style:name="P13" style:parent-style-name="Βασικό" style:family="paragraph">
      <style:paragraph-properties style:text-autospace="none" fo:margin-bottom="0in" fo:line-height="100%"/>
      <style:text-properties style:font-name="Verdana" style:font-name-asian="Times New Roman" style:font-style-complex="italic" fo:color="#000000" style:language-asian="el" style:country-asian="GR"/>
    </style:style>
    <style:style style:name="P14" style:parent-style-name="Βασικό" style:family="paragraph">
      <style:paragraph-properties style:text-autospace="none" fo:margin-bottom="0in" fo:line-height="100%"/>
      <style:text-properties style:font-name="Verdana" style:font-name-asian="Times New Roman" fo:font-weight="bold" style:font-weight-asian="bold" style:font-style-complex="italic" fo:color="#FF0000" style:language-asian="el" style:country-asian="GR"/>
    </style:style>
    <style:style style:name="P15" style:parent-style-name="Βασικό" style:family="paragraph">
      <style:text-properties style:font-name="Verdana"/>
    </style:style>
    <style:style style:name="T16" style:parent-style-name="Προεπιλεγμένηγραμματοσειρά" style:family="text">
      <style:text-properties style:font-name="Verdana"/>
    </style:style>
    <style:style style:name="T17" style:parent-style-name="Προεπιλεγμένηγραμματοσειρά" style:family="text">
      <style:text-properties style:font-name="Verdana" style:text-position="super 63.6%"/>
    </style:style>
    <style:style style:name="T18" style:parent-style-name="Προεπιλεγμένηγραμματοσειρά" style:family="text">
      <style:text-properties style:font-name="Verdana"/>
    </style:style>
    <style:style style:name="T19" style:parent-style-name="Προεπιλεγμένηγραμματοσειρά" style:family="text">
      <style:text-properties style:font-name="Verdana" style:text-position="super 63.6%"/>
    </style:style>
    <style:style style:name="T20" style:parent-style-name="Προεπιλεγμένηγραμματοσειρά" style:family="text">
      <style:text-properties style:font-name="Verdana"/>
    </style:style>
    <style:style style:name="P21" style:parent-style-name="Βασικό" style:family="paragraph">
      <style:text-properties style:font-name="Verdana"/>
    </style:style>
    <style:style style:name="P22" style:parent-style-name="Βασικό" style:family="paragraph">
      <style:text-properties style:font-name="Verdana"/>
    </style:style>
    <style:style style:name="P23" style:parent-style-name="Βασικό" style:family="paragraph">
      <style:text-properties style:font-name="Verdana"/>
    </style:style>
    <style:style style:name="T24" style:parent-style-name="Προεπιλεγμένηγραμματοσειρά" style:family="text">
      <style:text-properties style:font-name="Verdana"/>
    </style:style>
  </office:automatic-styles>
  <office:body>
    <office:text text:use-soft-page-breaks="true">
      <text:p text:style-name="P1"><text:span text:style-name="T2">Προσχολική αγωγή</text:span><text:span text:style-name="T3"><text:s/></text:span></text:p>
      <text:p text:style-name="P4"/>
      <text:p text:style-name="P5">Συνεχής όμως είναι φροντίδα και για τα μικρότερα παιδιά (βρέφη και νήπια) που φιλοξενούνται στους Παιδικούς Σταθμούς της<text:s/>πόλης, οι οποίοι προσφέρουν τις καλύτερες δυνατές συνθήκες διαβίωσης για παιδιά, παιδαγωγούς και προσωπικό χωρίς να επιβαρύνονται οι δημότες.</text:p>
      <text:p text:style-name="P6"/>
      <text:p text:style-name="P7">Και για την περίοδο 2023 -2024, η Προσχολική Αγωγή του Δήμου κατάφερε να απορροφήσει το σύνολο, σχεδόν, των αιτήσεων που κατατέθηκαν, με σκοπό να<text:s/>μην<text:s/>μείνει κανένα παιδί εκτός του δημόσιου Παιδικού Σταθμού.</text:p>
      <text:p text:style-name="P8"/>
      <text:p text:style-name="P9">Θυμίζουμε ότι από το 2021 στους Παιδικούς Σταθμούς της πόλης εγγράφονται βρέφη από 11 μηνών. Έξι από τα επτά τμήματα προσχολικής αγωγής δέχονται πλέον και βρέφη.</text:p>
      <text:p text:style-name="P10"/>
      <text:p text:style-name="P11">Τη χρονιά που πέρασε στους Παιδικούς Σταθμούς της πόλης φιλοξενήθηκαν<text:s/>συνολικά 275 νήπια και 184 βρέφη. <text:s/></text:p>
      <text:p text:style-name="P12"/>
      <text:p text:style-name="P13">Για μια ακόμη χρονιά και παρά τη δυσμενή συγκυρία ο Δήμος διατήρησε την πλήρη απαλλαγή από τα ήδη συμβολικά τροφεία για εισοδήματα έως 25.000 ευρώ.</text:p>
      <text:p text:style-name="P14"/>
      <text:p text:style-name="P15">Να μην ξεχνάμε, τέλος, ότι οι Παιδικοί Σταθμοί της πόλης αποτέλεσαν και το 2023 έναν σταθερό πυλώνα αλληλεγγύης και κοινωνικής συνοχής, καθώς στα μαγειρεία των σταθμών ετοιμάστηκε το καθημερινό συσσίτιο για τουλάχιστον 50 άτομα καθημερινά, για όλες τις ημέρες της εβδομάδας.<text:s/></text:p>
      <text:p text:style-name="Βασικό"><text:span text:style-name="T16">Από το 2023, υπάρχει <text:s/>σταθερή και μόνιμη συνεργασία με τη Μονάδα Αποτροπής Απωλειών Τροφίμων της οποίας επιστημονικός υπεύθυνος είναι ο καθηγητής Γεράσιμος Λυμπεράτος. Στο πλαίσιο αυτό έχουν γίνει μετρήσεις στον 5</text:span><text:span text:style-name="T17">ο</text:span><text:span text:style-name="T18"><text:s/>και 8</text:span><text:span text:style-name="T19">ο</text:span><text:span text:style-name="T20"><text:s/>βρεφονηπιακό σταθμό και έχει καλλιεργηθεί στα μικρά παιδιά το μήνυμα της μείωσης της σπατάλης τροφίμων μέσα από παιδαγωγικές δράσεις, αφηγήσεις και δραματοποίηση στις καλοκαιρινές γιορτές των παιδικών σταθμών.<text:s/></text:span></text:p>
      <text:p text:style-name="P21"/>
      <text:p text:style-name="P22">Ιωάννα Αθανασάτου</text:p>
      <text:p text:style-name="P23">Εντεταλμένη Δημοτική Σύμβουλος Προσχολικής Αγωγής</text:p>
      <text:p text:style-name="Βασικό"><text:span text:style-name="T24"><text:line-break/></text:span></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style:font-name="Calibri" style:font-name-asian="Calibri" style:font-name-complex="Times New Roman"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 ΔΗΜΟΣΙΩΝ ΣΧΕΣΕΩΝ</meta:initial-creator>
    <dc:creator>TM. ΔΗΜΟΣΙΩΝ ΣΧΕΣΕΩΝ</dc:creator>
    <meta:creation-date>2024-06-28T10:51:00Z</meta:creation-date>
    <dc:date>2024-06-28T10:56:00Z</dc:date>
    <meta:template xlink:href="Normal" xlink:type="simple"/>
    <meta:editing-cycles>1</meta:editing-cycles>
    <meta:editing-duration>PT300S</meta:editing-duration>
    <meta:document-statistic meta:page-count="1" meta:paragraph-count="3" meta:word-count="264" meta:character-count="1688" meta:row-count="11" meta:non-whitespace-character-count="1427"/>
  </office:meta>
</office:document-meta>
</file>